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aditional Arabic" svg:font-family="Traditional Arabic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T5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 fo:color="#FF0000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fo:color="#FF0000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color="#FF0000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 fo:color="#FF0000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 fo:color="#FF0000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/>
    </style:style>
    <style:style style:name="T22" style:parent-style-name="Absatz-Standardschriftart" style:family="text">
      <style:text-properties style:font-name="Arial" fo:color="#FF0000"/>
    </style:style>
    <style:style style:name="T23" style:parent-style-name="Absatz-Standardschriftart" style:family="text">
      <style:text-properties style:font-name="Arial" fo:color="#FF0000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 fo:color="#FF0000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color="#FF0000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color="#FF0000"/>
    </style:style>
    <style:style style:name="T31" style:parent-style-name="Absatz-Standardschriftart" style:family="text">
      <style:text-properties style:font-name="Arial" fo:color="#FF0000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color="#FF0000"/>
    </style:style>
    <style:style style:name="T35" style:parent-style-name="Absatz-Standardschriftart" style:family="text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list-style-name="LFO2" style:family="paragraph"/>
    <style:style style:name="T38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 fo:color="#FF0000"/>
    </style:style>
    <style:style style:name="T41" style:parent-style-name="Absatz-Standardschriftart" style:family="text">
      <style:text-properties style:font-name="Arial" fo:color="#FF0000"/>
    </style:style>
    <style:style style:name="T42" style:parent-style-name="Absatz-Standardschriftart" style:family="text">
      <style:text-properties style:font-name="Arial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color="#FF0000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 fo:color="#FF0000"/>
    </style:style>
    <style:style style:name="T49" style:parent-style-name="Absatz-Standardschriftar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T51" style:parent-style-name="Absatz-Standardschriftart" style:family="text">
      <style:text-properties style:font-name="Arial" fo:color="#000000"/>
    </style:style>
    <style:style style:name="T52" style:parent-style-name="Absatz-Standardschriftart" style:family="text">
      <style:text-properties style:font-name="Arial" fo:color="#FF0000"/>
    </style:style>
    <style:style style:name="T53" style:parent-style-name="Absatz-Standardschriftart" style:family="text">
      <style:text-properties style:font-name="Arial" fo:color="#000000"/>
    </style:style>
    <style:style style:name="T54" style:parent-style-name="Absatz-Standardschriftart" style:family="text">
      <style:text-properties style:font-name="Arial" fo:color="#000000"/>
    </style:style>
    <style:style style:name="T55" style:parent-style-name="Absatz-Standardschriftart" style:family="text">
      <style:text-properties style:font-name="Arial" fo:color="#FF0000"/>
    </style:style>
    <style:style style:name="T56" style:parent-style-name="Absatz-Standardschriftart" style:family="text">
      <style:text-properties style:font-name="Arial" fo:color="#000000"/>
    </style:style>
    <style:style style:name="T57" style:parent-style-name="Absatz-Standardschriftart" style:family="text">
      <style:text-properties style:font-name="Arial" fo:color="#FF0000"/>
    </style:style>
    <style:style style:name="T58" style:parent-style-name="Absatz-Standardschriftart" style:family="text">
      <style:text-properties style:font-name="Arial" fo:color="#000000"/>
    </style:style>
    <style:style style:name="P59" style:parent-style-name="Standard" style:family="paragraph">
      <style:text-properties style:font-name="Arial"/>
    </style:style>
    <style:style style:name="P60" style:parent-style-name="Standard" style:list-style-name="LFO3" style:family="paragraph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61" style:parent-style-name="Standard" style:family="paragraph">
      <style:text-properties style:font-name="Arial"/>
    </style:style>
    <style:style style:name="P62" style:parent-style-name="Standard" style:list-style-name="LFO4" style:family="paragraph"/>
    <style:style style:name="T63" style:parent-style-name="Absatz-Standardschriftart" style:family="text">
      <style:text-properties style:font-name="Arial" fo:color="#FF0000"/>
    </style:style>
    <style:style style:name="T64" style:parent-style-name="Absatz-Standardschriftart" style:family="text">
      <style:text-properties style:font-name="Arial"/>
    </style:style>
    <style:style style:name="P65" style:parent-style-name="Standard" style:list-style-name="LFO4" style:family="paragraph"/>
    <style:style style:name="T66" style:parent-style-name="Absatz-Standardschriftart" style:family="text">
      <style:text-properties style:font-name="Arial"/>
    </style:style>
    <style:style style:name="T67" style:parent-style-name="Absatz-Standardschriftart" style:family="text">
      <style:text-properties style:font-name="Arial" fo:color="#FF0000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/>
    </style:style>
    <style:style style:name="P70" style:parent-style-name="Standard" style:list-style-name="LFO5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list-style-name="LFO6" style:family="paragraph"/>
    <style:style style:name="T73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74" style:parent-style-name="Absatz-Standardschriftart" style:family="text">
      <style:text-properties style:font-name="Arial" style:font-name-asian="Traditional Arabic" style:font-name-complex="Traditional Arabic"/>
    </style:style>
    <style:style style:name="T75" style:parent-style-name="Absatz-Standardschriftart" style:family="text">
      <style:text-properties style:font-name="Arial" style:font-name-asian="Traditional Arabic" style:font-name-complex="Traditional Arabic" fo:color="#FF0000"/>
    </style:style>
    <style:style style:name="T76" style:parent-style-name="Absatz-Standardschriftart" style:family="text">
      <style:text-properties style:font-name="Arial" style:font-name-asian="Traditional Arabic" style:font-name-complex="Traditional Arabic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style:font-name-asian="Traditional Arabic" style:font-name-complex="Traditional Arabic"/>
    </style:style>
    <style:style style:name="T79" style:parent-style-name="Absatz-Standardschriftart" style:family="text">
      <style:text-properties style:font-name="Arial" style:font-name-asian="Traditional Arabic" style:font-name-complex="Traditional Arabic"/>
    </style:style>
    <style:style style:name="T80" style:parent-style-name="Absatz-Standardschriftart" style:family="text">
      <style:text-properties style:font-name="Arial" style:font-name-asian="Traditional Arabic" style:font-name-complex="Traditional Arabic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 fo:color="#FF0000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style:font-name-asian="Traditional Arabic" style:font-name-complex="Traditional Arabic"/>
    </style:style>
    <style:style style:name="T86" style:parent-style-name="Absatz-Standardschriftart" style:family="text">
      <style:text-properties style:font-name="Arial" style:font-name-asian="Traditional Arabic" style:font-name-complex="Traditional Arabic"/>
    </style:style>
    <style:style style:name="T87" style:parent-style-name="Absatz-Standardschriftart" style:family="text">
      <style:text-properties style:font-name="Arial" style:font-name-asian="Traditional Arabic" style:font-name-complex="Traditional Arabic" fo:color="#FF0000"/>
    </style:style>
    <style:style style:name="T88" style:parent-style-name="Absatz-Standardschriftart" style:family="text">
      <style:text-properties style:font-name="Arial" style:font-name-asian="Traditional Arabic" style:font-name-complex="Traditional Arabic"/>
    </style:style>
    <style:style style:name="T89" style:parent-style-name="Absatz-Standardschriftart" style:family="text">
      <style:text-properties style:font-name="Arial" style:font-name-asian="Traditional Arabic" style:font-name-complex="Traditional Arabic" fo:color="#FF0000"/>
    </style:style>
    <style:style style:name="T90" style:parent-style-name="Absatz-Standardschriftart" style:family="text">
      <style:text-properties style:font-name="Arial" style:font-name-asian="Traditional Arabic" style:font-name-complex="Traditional Arabic"/>
    </style:style>
    <style:style style:name="T91" style:parent-style-name="Absatz-Standardschriftart" style:family="text">
      <style:text-properties style:font-name="Arial" style:font-name-asian="Traditional Arabic" style:font-name-complex="Traditional Arabic" fo:color="#FF0000"/>
    </style:style>
    <style:style style:name="T92" style:parent-style-name="Absatz-Standardschriftart" style:family="text">
      <style:text-properties style:font-name="Arial" style:font-name-asian="Traditional Arabic" style:font-name-complex="Traditional Arabic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style:font-name-asian="Traditional Arabic" style:font-name-complex="Traditional Arabic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color="#FF0000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color="#FF0000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color="#FF0000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style:font-name-asian="Traditional Arabic" style:font-name-complex="Traditional Arabic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color="#FF0000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/>
    </style:style>
    <style:style style:name="P113" style:parent-style-name="Standard" style:family="paragraph">
      <style:paragraph-properties fo:margin-left="0.4923in" fo:text-indent="0.018in">
        <style:tab-stops/>
      </style:paragraph-properties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 fo:color="#FF0000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color="#FF0000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style:font-name-asian="Traditional Arabic" style:font-name-complex="Traditional Arabic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color="#FF0000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style:font-name-asian="Traditional Arabic" style:font-name-complex="Traditional Arabic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color="#FF0000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style:font-name-asian="Traditional Arabic" style:font-name-complex="Traditional Arabic"/>
    </style:style>
    <style:style style:name="T134" style:parent-style-name="Absatz-Standardschriftart" style:family="text">
      <style:text-properties style:font-name="Arial" style:font-name-asian="Traditional Arabic" style:font-name-complex="Traditional Arabic" fo:color="#FF0000"/>
    </style:style>
    <style:style style:name="T135" style:parent-style-name="Absatz-Standardschriftart" style:family="text">
      <style:text-properties style:font-name="Arial" style:font-name-asian="Traditional Arabic" style:font-name-complex="Traditional Arabic"/>
    </style:style>
    <style:style style:name="T136" style:parent-style-name="Absatz-Standardschriftart" style:family="text">
      <style:text-properties style:font-name="Arial"/>
    </style:style>
    <style:style style:name="T137" style:parent-style-name="Absatz-Standardschriftart" style:family="text">
      <style:text-properties style:font-name="Arial" style:font-name-asian="Traditional Arabic" style:font-name-complex="Traditional Arabic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 fo:color="#FF0000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color="#FF0000"/>
    </style:style>
    <style:style style:name="T143" style:parent-style-name="Absatz-Standardschriftart" style:family="text">
      <style:text-properties style:font-name="Arial" fo:color="#FF0000"/>
    </style:style>
    <style:style style:name="T144" style:parent-style-name="Absatz-Standardschriftart" style:family="text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list-style-name="LFO7" style:family="paragraph"/>
    <style:style style:name="T147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/>
    </style:style>
    <style:style style:name="T150" style:parent-style-name="Absatz-Standardschriftart" style:family="text">
      <style:text-properties style:font-name="Arial" fo:color="#FF0000"/>
    </style:style>
    <style:style style:name="T151" style:parent-style-name="Absatz-Standardschriftart" style:family="text">
      <style:text-properties style:font-name="Arial"/>
    </style:style>
    <style:style style:name="P152" style:parent-style-name="Standard" style:family="paragraph">
      <style:paragraph-properties fo:margin-left="0.4895in">
        <style:tab-stops/>
      </style:paragraph-properties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color="#FF0000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color="#FF0000"/>
    </style:style>
    <style:style style:name="T157" style:parent-style-name="Absatz-Standardschriftart" style:family="text">
      <style:text-properties style:font-name="Arial" fo:color="#FF0000"/>
    </style:style>
    <style:style style:name="T158" style:parent-style-name="Absatz-Standardschriftart" style:family="text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list-style-name="LFO8" style:family="paragraph"/>
    <style:style style:name="T161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2" style:parent-style-name="Standard" style:list-style-name="LFO9" style:family="paragraph"/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 fo:color="#FF0000"/>
    </style:style>
    <style:style style:name="T165" style:parent-style-name="Absatz-Standardschriftart" style:family="text">
      <style:text-properties style:font-name="Arial"/>
    </style:style>
    <style:style style:name="P166" style:parent-style-name="Standard" style:list-style-name="LFO9" style:family="paragraph">
      <style:text-properties style:font-name="Arial"/>
    </style:style>
    <style:style style:name="P167" style:parent-style-name="Standard" style:list-style-name="LFO9" style:family="paragraph"/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color="#FF0000"/>
    </style:style>
    <style:style style:name="T170" style:parent-style-name="Absatz-Standardschriftart" style:family="text">
      <style:text-properties style:font-name="Arial" fo:color="#FF0000"/>
    </style:style>
    <style:style style:name="T171" style:parent-style-name="Absatz-Standardschriftart" style:family="text">
      <style:text-properties style:font-name="Arial"/>
    </style:style>
    <style:style style:name="P172" style:parent-style-name="Standard" style:list-style-name="LFO9" style:family="paragraph"/>
    <style:style style:name="T173" style:parent-style-name="Absatz-Standardschriftart" style:family="text">
      <style:text-properties style:font-name="Arial"/>
    </style:style>
    <style:style style:name="T174" style:parent-style-name="Absatz-Standardschriftart" style:family="text">
      <style:text-properties style:font-name="Arial" fo:color="#FF0000"/>
    </style:style>
    <style:style style:name="T175" style:parent-style-name="Absatz-Standardschriftart" style:family="text">
      <style:text-properties style:font-name="Arial"/>
    </style:style>
    <style:style style:name="P176" style:parent-style-name="Standard" style:list-style-name="LFO9" style:family="paragraph">
      <style:text-properties style:font-name="Arial"/>
    </style:style>
    <style:style style:name="P177" style:parent-style-name="Standard" style:list-style-name="LFO9" style:family="paragraph"/>
    <style:style style:name="T178" style:parent-style-name="Absatz-Standardschriftart" style:family="text">
      <style:text-properties style:font-name="Arial"/>
    </style:style>
    <style:style style:name="T179" style:parent-style-name="Absatz-Standardschriftart" style:family="text">
      <style:text-properties style:font-name="Arial" fo:color="#FF0000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 fo:color="#FF0000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fo:font-size="6pt" style:font-size-asian="6pt" style:font-size-complex="6pt"/>
    </style:style>
    <style:style style:name="T185" style:parent-style-name="Absatz-Standardschriftart" style:family="text">
      <style:text-properties fo:font-size="6pt" style:font-size-asian="6pt" style:font-size-complex="6pt"/>
    </style:style>
    <style:style style:name="T186" style:parent-style-name="Absatz-Standardschriftart" style:family="text">
      <style:text-properties fo:font-size="6pt" style:font-size-asian="6pt" style:font-size-complex="6pt"/>
    </style:style>
    <style:style style:name="T187" style:parent-style-name="Absatz-Standardschriftart" style:family="text">
      <style:text-properties fo:font-size="6pt" style:font-size-asian="6pt" style:font-size-complex="6pt"/>
    </style:style>
    <style:style style:name="T188" style:parent-style-name="Absatz-Standardschriftart" style:family="text">
      <style:text-properties fo:font-size="6pt" style:font-size-asian="6pt" style:font-size-complex="6pt"/>
    </style:style>
    <style:style style:name="P1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190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91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94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95" style:parent-style-name="Absatz-Standardschriftar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96" style:parent-style-name="Absatz-Standardschriftar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97" style:parent-style-name="Absatz-Standardschriftar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98" style:parent-style-name="Absatz-Standardschriftart" style:family="text">
      <style:text-properties style:font-name="Comic Sans MS" fo:font-weight="bold" style:font-weight-asian="bold" style:font-weight-complex="bold" fo:font-style="italic" style:font-style-asian="italic" style:font-style-complex="italic" fo:font-variant="small-caps" fo:color="#0000FF" fo:font-size="8pt" style:font-size-asian="8pt" style:font-size-complex="8pt"/>
    </style:style>
  </office:automatic-styles>
  <office:body>
    <office:text text:use-soft-page-breaks="true">
      <text:p text:style-name="P1"><text:span text:style-name="T2">BPS - Borderline Persönlichkeitsstörung</text:span></text:p>
      <text:p text:style-name="P3"/>
      <text:list text:style-name="LFO1" text:continue-numbering="true">
        <text:list-item>
          <text:p text:style-name="P4"><text:span text:style-name="T5">Definition</text:span></text:p>
        </text:list-item>
      </text:list>
      <text:p text:style-name="Standard"><text:span text:style-name="T6">Borderline heißt übersetzt „</text:span><text:span text:style-name="T7">Grenzlinie</text:span><text:span text:style-name="T8">“.</text:span></text:p>
      <text:p text:style-name="Standard"><text:span text:style-name="T9">Jahrzehntelang hiess es, Borderline sei eine psychische Erkrankung, an der Grenze zwischen<text:s/></text:span><text:span text:style-name="T10">neurotischen (</text:span><text:span text:style-name="T11">im weitesten Sinne erlebnisbedingte Störungen</text:span><text:span text:style-name="T12">) <text:s/>und psychotischen (</text:span><text:span text:style-name="T13">Störungen mit eingeschränktem Realitätsbezug</text:span><text:span text:style-name="T14">) Störungen.</text:span></text:p>
      <text:p text:style-name="P15"/>
      <text:p text:style-name="Standard"><text:span text:style-name="T16">Heute sagt man, es ist eine<text:s/></text:span><text:span text:style-name="T17">Persönlichkeitsstörung<text:s/></text:span><text:span text:style-name="T18">mit einem<text:s/></text:span><text:span text:style-name="T19">instabilen</text:span><text:span text:style-name="T20"><text:s/>Verhaltensmuster</text:span><text:span text:style-name="T21"><text:s/>(</text:span><text:span text:style-name="T22">einem ständig wechselnden V</text:span><text:span text:style-name="T23">erhaltensmuster</text:span><text:span text:style-name="T24">). Das zieht sich wie ein roter Faden durch das Leben<text:s/></text:span><text:span text:style-name="T25">von klein an bis ins Alter</text:span><text:span text:style-name="T26">.</text:span></text:p>
      <text:p text:style-name="Standard"/>
      <text:p text:style-name="Standard"><text:span text:style-name="T27">Eines der Hauptprobleme ist die<text:s/></text:span><text:span text:style-name="T28">Selbstregulation<text:s/></text:span><text:span text:style-name="T29">der Gefühle (</text:span><text:span text:style-name="T30">d.h., der Mensch hat die Fähigkeit, seine Gefühle, Impulse und Handlungen selber steuern, bewußt</text:span><text:span text:style-name="T31"><text:s/>oder unbewußt.</text:span><text:span text:style-name="T32">).<text:s/></text:span></text:p>
      <text:p text:style-name="Standard"><text:span text:style-name="T33">Deshalb stehen die Betroffenen fast ständig unter „</text:span><text:span text:style-name="T34">Hochspannung</text:span><text:span text:style-name="T35">“, unter extremer Anspannung.</text:span></text:p>
      <text:p text:style-name="P36"/>
      <text:list text:style-name="LFO2" text:continue-numbering="true">
        <text:list-item>
          <text:p text:style-name="P37"><text:span text:style-name="T38">Was ist der Unterschied von einer „normalen“ Persönlichkeit und einer Persönlichkeitsstörung?</text:span></text:p>
        </text:list-item>
      </text:list>
      <text:p text:style-name="Standard"><text:span text:style-name="T39">Jeder Mensch hat bestimmte<text:s/></text:span><text:span text:style-name="T40">Charaktereigenschaften</text:span><text:span text:style-name="T41"><text:s/></text:span><text:span text:style-name="T42">und Persönlichkeitszüge, die einer sogenannten Norm entsprechen (z.B. Gewissenhaftigkeit, Misstrauen, Selbstbewusstsein, Spontanität...).</text:span></text:p>
      <text:p text:style-name="Standard"><text:span text:style-name="T43">Wenn diese Merkmale deutlich<text:s/></text:span><text:span text:style-name="T44">stärker ausgeprägt<text:s/></text:span><text:span text:style-name="T45">sind und in der Intensität von der Mehrheit der Menschen abweichen, s</text:span><text:span text:style-name="T46">pricht man von einer Persönlichkeitsstörung.</text:span></text:p>
      <text:p text:style-name="Standard"><text:span text:style-name="T47">Häufig<text:s/></text:span><text:span text:style-name="T48">leiden<text:s/></text:span><text:span text:style-name="T49">diese Menschen und /oder ihre Umgebung unter den extremen Wesenszügen.</text:span></text:p>
      <text:p text:style-name="P50"/>
      <text:p text:style-name="Standard"><text:span text:style-name="T51">Zum Beispiel : Aus der Gewissenhaftigkeit wird eine<text:s/></text:span><text:span text:style-name="T52">zwanghafte<text:s/></text:span><text:span text:style-name="T53">Persönlichkeitsstörung, aus einem normalen Misstrauen wird<text:s/></text:span><text:span text:style-name="T54">eine wahnhafte,<text:s/></text:span><text:span text:style-name="T55">paranoide<text:s/></text:span><text:span text:style-name="T56">Persönlichkeitsstörung, <text:s/>aus gesunder Spontatität und Impulsivität wird eine<text:s/></text:span><text:span text:style-name="T57">Borderline</text:span><text:span text:style-name="T58">-Persönlichkeitsstörung.</text:span></text:p>
      <text:p text:style-name="P59"/>
      <text:list text:style-name="LFO3" text:continue-numbering="true">
        <text:list-item>
          <text:p text:style-name="P60">Ursachen</text:p>
        </text:list-item>
      </text:list>
      <text:p text:style-name="P61">Mehrere Faktoren können zusammen kommen:</text:p>
      <text:list text:style-name="LFO4" text:continue-numbering="true">
        <text:list-item>
          <text:p text:style-name="P62"><text:span text:style-name="T63">Genetische<text:s/></text:span><text:span text:style-name="T64"><text:s/>Ausstattung,</text:span></text:p>
        </text:list-item>
        <text:list-item>
          <text:p text:style-name="P65"><text:span text:style-name="T66">schlimme<text:s/></text:span><text:span text:style-name="T67">traumatisierende<text:s/></text:span><text:span text:style-name="T68">Situationen<text:s/></text:span><text:span text:style-name="T69">(Mißhandlung, Mißbrauch in der Kindheit, die teilweise immer wieder ins Gedächtnis der Betroffenen kommen können),</text:span></text:p>
        </text:list-item>
      </text:list>
      <text:list text:style-name="LFO5" text:continue-numbering="true">
        <text:list-item>
          <text:p text:style-name="P70">ungünstiges Umfeld.</text:p>
        </text:list-item>
      </text:list>
      <text:p text:style-name="P71"/>
      <text:list text:style-name="LFO6" text:continue-numbering="true">
        <text:list-item>
          <text:p text:style-name="P72"><text:span text:style-name="T73">Merkmale</text:span></text:p>
        </text:list-item>
      </text:list>
      <text:p text:style-name="Standard"><text:span text:style-name="T74">• Die Menschen haben Angst vor dem<text:s/></text:span><text:span text:style-name="T75">Verlassenwerden<text:s/></text:span><text:span text:style-name="T76">und Allein sein.</text:span><text:span text:style-name="T77"><text:line-break/></text:span><text:span text:style-name="T78">• Die zwischenmenschlichen Beziehungen sind</text:span><text:span text:style-name="T79"><text:s/>sehr intensiv, heftig und werden oft <text:s text:c="5"/>abgebrochen. Die Partner werden entweder „in den Himmel gehoben“ oder<text:s/></text:span><text:span text:style-name="T80"><text:tab/></text:span><text:span text:style-name="T81">sie „taugen nichts und sind böse“ in den Augen der Borderliner <text:s text:c="16"/>(„</text:span><text:span text:style-name="T82">Schwarz-Weiß-Denken</text:span><text:span text:style-name="T83">“).<text:s/></text:span><text:span text:style-name="T84"><text:line-break/></text:span><text:span text:style-name="T85">• Die Betroffenen kennen oft nicht ih</text:span><text:span text:style-name="T86">re<text:s/></text:span><text:span text:style-name="T87">Stärken</text:span><text:span text:style-name="T88"><text:s/>und Schwächen, wissen nicht, welchen<text:s/></text:span><text:span text:style-name="T89">Beruf<text:s/></text:span><text:span text:style-name="T90">sie einschlagen sollen, sind sich oft<text:s/></text:span><text:span text:style-name="T91">unsicher</text:span><text:span text:style-name="T92">, ob sie homo- oder heterosexuell sind oder wissen nicht, welche Freunde sie haben möchten. Diese Vorstellungen über sich selber ändern sich oft.</text:span><text:span text:style-name="T93"><text:line-break/></text:span><text:span text:style-name="T94">•<text:s/></text:span><text:span text:style-name="T95">Impulsiv</text:span><text:span text:style-name="T96">ität (=<text:s/></text:span><text:span text:style-name="T97">aus dem Bauch heraus, ohne darüber nachzudenken</text:span><text:span text:style-name="T98">) in mindestens zwei<text:s/></text:span><text:span text:style-name="T99">selbstschädigenden<text:s/></text:span><text:span text:style-name="T100">Bereichen:</text:span><text:span text:style-name="T101"><text:tab/></text:span><text:span text:style-name="T102"><text:tab/><text:s text:c="2"/>Geldausgaben, Sexualität, Substanzmissbrauch (</text:span><text:span text:style-name="T103">Alkohol oder andere Drogen</text:span><text:span text:style-name="T104">) , rücksichtsloses Fahren, "Fressanfälle", ...</text:span><text:span text:style-name="T105"><text:line-break/></text:span><text:span text:style-name="T106">•<text:s/></text:span><text:span text:style-name="T107">Wiederholte<text:s/></text:span><text:span text:style-name="T108">suizidale</text:span><text:span text:style-name="T109"><text:s/>Han</text:span><text:span text:style-name="T110">dlungen<text:s/></text:span><text:span text:style-name="T111"><text:tab/></text:span><text:span text:style-name="T112"><text:tab/></text:span></text:p>
      <text:p text:style-name="P113"><text:span text:style-name="T114">(</text:span><text:span text:style-name="T115">Suizid = Selbstmord</text:span><text:span text:style-name="T116">), Selbstmordandrohungen oder –andeutungen oder Selbstverletzungsverhalten</text:span></text:p>
      <text:p text:style-name="Standard"><text:span text:style-name="T117"><text:tab/><text:s/>(</text:span><text:span text:style-name="T118">Schneiden, Ritzen, keine lebenswichtigen Medikamente einnehmen…</text:span><text:span text:style-name="T119">).</text:span><text:span text:style-name="T120"><text:line-break/></text:span><text:span text:style-name="T121">•<text:s/></text:span><text:span text:style-name="T122">Chronische Gefühle von<text:s/></text:span><text:span text:style-name="T123">Leere</text:span><text:span text:style-name="T124">.</text:span><text:span text:style-name="T125"><text:line-break/></text:span><text:span text:style-name="T126">•<text:s/></text:span><text:span text:style-name="T127">Unangemessene, heftige Wut oder<text:s/></text:span><text:span text:style-name="T128">Schwierigkeiten, die Wut zu kontrollieren (z.B.<text:s/></text:span><text:span text:style-name="T129"><text:tab/>heftige<text:s/></text:span><text:span text:style-name="T130">Wutausbrüche</text:span><text:span text:style-name="T131">, andauernde Wut, wiederholte<text:s/></text:span><text:span text:style-name="T132"><text:tab/><text:s/>körperliche <text:s text:c="4"/>Auseinandersetzungen).</text:span></text:p>
      <text:p text:style-name="Standard"><text:span text:style-name="T133">• schambesetzte Vermeidungshandlungen (</text:span><text:span text:style-name="T134">z.B. Schuleschwänzen</text:span><text:span text:style-name="T135">)</text:span><text:span text:style-name="T136"><text:line-break/></text:span><text:span text:style-name="T137">•<text:s/></text:span><text:span text:style-name="T138"><text:s/>Vorübergehende, durch Belastungen ausgelöste paranoi</text:span><text:span text:style-name="T139">de Vorstellungen (</text:span><text:span text:style-name="T140">wahnhafte Ideen, die nicht der Realität entsprechen</text:span><text:span text:style-name="T141">) <text:s/>oder schwere dissoziative Zustände (</text:span><text:span text:style-name="T142">Es wird etwas von der eigenen Persönlichkeit abgespalten. Z.B. die Erinnerung an ein schlimmes Erlebnis oder eine normale Körperfunktion geht verlor</text:span><text:span text:style-name="T143">en. Z.B. kann der Betroffene nicht mehr laufen, obwohl organisch alles in Ordnung ist</text:span><text:span text:style-name="T144">.).</text:span></text:p>
      <text:p text:style-name="P145"/>
      <text:list text:style-name="LFO7" text:continue-numbering="true">
        <text:list-item>
          <text:p text:style-name="P146"><text:span text:style-name="T147">Beginn und Verlauf</text:span><text:span text:style-name="T148"><text:line-break/></text:span><text:span text:style-name="T149">Die BPS <text:s/>hat einen<text:s/></text:span><text:span text:style-name="T150">chronischen<text:s/></text:span><text:span text:style-name="T151">Verlauf:</text:span></text:p>
        </text:list-item>
      </text:list>
      <text:p text:style-name="P152"><text:span text:style-name="T153">von der<text:s/></text:span><text:span text:style-name="T154">Kindheit<text:s/></text:span><text:span text:style-name="T155">über die Jugend (verstärkt sich hier oder wird hier für alle offensichtlich ) bis ins<text:s/></text:span><text:span text:style-name="T156">Alte</text:span><text:span text:style-name="T157">r<text:s/></text:span><text:span text:style-name="T158">(vermindert sich dann).</text:span></text:p>
      <text:p text:style-name="P159"/>
      <text:list text:style-name="LFO8" text:continue-numbering="true">
        <text:list-item>
          <text:p text:style-name="P160"><text:span text:style-name="T161">Therapie</text:span></text:p>
        </text:list-item>
      </text:list>
      <text:list text:style-name="LFO9" text:continue-numbering="true">
        <text:list-item>
          <text:p text:style-name="P162"><text:span text:style-name="T163">Intensive<text:s/></text:span><text:span text:style-name="T164">Psychotherapie<text:s/></text:span><text:span text:style-name="T165">mit Psychotherapeuten und einem Behandlungsteam aus Betreuern und Trainern.</text:span></text:p>
        </text:list-item>
        <text:list-item>
          <text:p text:style-name="P166">Die Therapie erfolgt als Einzel- <text:s/>und Gruppentherapie und als telefonische Beratung.</text:p>
        </text:list-item>
        <text:list-item>
          <text:p text:style-name="P167"><text:span text:style-name="T168">In der Therapie werden das<text:s/></text:span><text:span text:style-name="T169">Selbstw</text:span><text:span text:style-name="T170">ertgefühl<text:s/></text:span><text:span text:style-name="T171">des Klienten und soziale und andere Fertigkeiten gestärkt</text:span></text:p>
        </text:list-item>
        <text:list-item>
          <text:p text:style-name="P172"><text:span text:style-name="T173">In der Therapie spielt vor allem das<text:s/></text:span><text:span text:style-name="T174">Skills</text:span><text:span text:style-name="T175"><text:s/>-Training und ein „Notfallkoffer“ eine große Rolle (siehe andere Arbeitsblätter).</text:span></text:p>
        </text:list-item>
        <text:list-item>
          <text:p text:style-name="P176">In Krisensituationen werden auch kurzfristig Medikamente eingesetzt.</text:p>
        </text:list-item>
        <text:list-item>
          <text:p text:style-name="P177"><text:span text:style-name="T178">Das Therapieziel ist, dass der Klient mit Borderline sein<text:s/></text:span><text:span text:style-name="T179">Alltagsleben<text:s/></text:span><text:span text:style-name="T180">gut hinbekommt und nicht seinem impulsiven Handeln ausgeliefert ist. Der Klient soll nicht im Schwarz-Weiß-Denken und - Handeln stecken bleiben, sondern einen<text:s/></text:span><text:span text:style-name="T181">eigenen Mittelweg<text:s/></text:span><text:span text:style-name="T182">f</text:span><text:span text:style-name="T183">ür seine Einschätzung von Situationen und seine Problembewältigung finden.</text:span></text:p>
        </text:list-item>
      </text:list>
      <text:p text:style-name="Standard"><text:span text:style-name="T184">Quelle:<text:s/></text:span><text:a xlink:href="http://psychiatrie.charite.de/patienten/krankheitsbilder/krankheitsbilder/borderline_dialektisch_behaviorale_therapie_dbt/die_borderline_stoerung/" office:target-frame-name="_top" xlink:show="replace"><text:span text:style-name="T185">http://psychiatrie.charite.de/patienten/krankheitsbilder/krankheitsbilder/borderline_dialektisch_behaviorale_therapie_dbt/die_borderline_stoerung/</text:span></text:a><text:span text:style-name="T186">,<text:s/></text:span><text:a xlink:href="http://psychiatrie.charite.de/patienten/krankheitsbilder/krankheitsbilder/persoenlichkeitsstoerungen/" office:target-frame-name="_top" xlink:show="replace"><text:span text:style-name="T187">http://psychiatrie.charite.de/patienten/krankheitsbilder/krankheitsbilder/persoenlichkeitsstoerungen/</text:span></text:a><text:span text:style-name="T188">, März 2014</text:span></text:p>
      <text:p text:style-name="P189"/>
      <text:p text:style-name="Standard"><text:span text:style-name="T190">Alltagsleben / <text:s/>Alter <text:s/>/ Beruf / Boderline /chronischen / Charaktereigenschaften / genetische / <text:s/>Grenzlinie / Hochspannung /<text:s/></text:span><text:span text:style-name="T191">instab</text:span><text:span text:style-name="T192">ilen<text:s/></text:span><text:span text:style-name="T193"><text:s/>/ <text:s/>Kindheit / Leere / leiden / paranoide/ Psychotherapie / Persönlichkeitsstörung / <text:s/>Schwarz-Weiss-Denken / selbstschädigenden / <text:s/>Selbstwertgefühl / Selbstregulation / Skills / Stärken / <text:s/>stärker ausgeprägt / <text:s/>suizidale / traumatisierende / unsicher<text:s/></text:span><text:span text:style-name="T194">/ <text:s/>Verlassenwerden / von klein an bis ins Alter / Wutausbrüche<text:s/></text:span><text:span text:style-name="T195">/ <text:s/>zwanghafte / <text:s/></text:span><text:span text:style-name="T196">eigenen Mittelweg</text:span></text:p>
      <text:p text:style-name="Standard"/>
      <text:p text:style-name="Standard"><text:span text:style-name="T197">Quelle:<text:s/></text:span><text:span text:style-name="T198">Ausarbeitung einer ehemaligen Schülerin, leicht verändert von dr. Elke Zagadzki,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aditional Arabic" svg:font-family="Traditional Arabic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ke Zagadzki</dc:creator>
    <meta:creation-date>2014-02-15T21:26:00Z</meta:creation-date>
    <dc:date>2019-10-22T16:36:00Z</dc:date>
    <meta:print-date>2014-03-17T18:05:00Z</meta:print-date>
    <meta:template xlink:href="Normal.dotm" xlink:type="simple"/>
    <meta:editing-cycles>16</meta:editing-cycles>
    <meta:editing-duration>PT0S</meta:editing-duration>
    <meta:document-statistic meta:page-count="1" meta:paragraph-count="11" meta:word-count="783" meta:character-count="5711" meta:row-count="41" meta:non-whitespace-character-count="4939"/>
  </office:meta>
</office:document-meta>
</file>